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1<text:s/></text:p>
            <text:p>(*)</text:p>
          </table:table-cell>
          <table:table-cell office:value-type="string" table:number-columns-spanned="1" table:number-rows-spanned="2" table:style-name="ce12">
            <text:p>Costo complessivo II TRIM 2021</text:p>
          </table:table-cell>
          <table:table-cell office:value-type="string" table:number-columns-spanned="1" table:number-rows-spanned="2" table:style-name="ce12">
            <text:p>Costo complessivo III TRIM 2021</text:p>
          </table:table-cell>
          <table:table-cell office:value-type="string" table:number-columns-spanned="1" table:number-rows-spanned="2" table:style-name="ce13">
            <text:p>Costo complessivo IV TRIM 202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313133.40000000002" table:formula="of:=155277.12+157856.28" table:number-columns-spanned="1" table:number-rows-spanned="2" table:style-name="ce14">
            <text:p><text:s/>€ 313.133,40<text:s/></text:p>
          </table:table-cell>
          <table:table-cell office:value-type="currency" office:value="413677.14" table:number-columns-spanned="1" table:number-rows-spanned="2" table:style-name="ce14">
            <text:p><text:s/>€ 413.677,14<text:s/></text:p>
          </table:table-cell>
          <table:table-cell office:value-type="currency" office:value="463278.3383333332" table:number-columns-spanned="1" table:number-rows-spanned="2" table:style-name="ce14">
            <text:p><text:s/>€ 463.278,34<text:s/></text:p>
          </table:table-cell>
          <table:table-cell office:value-type="currency" office:value="465736.54297222203" table:number-columns-spanned="1" table:number-rows-spanned="2" table:style-name="ce14">
            <text:p><text:s/>€ 465.736,54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5">
            <text:p>(*) costo del personale assegnato agli uffici di diretta collaborazione del Governo Conte II (fino al 13 feb 2021) e al Governo Draghi (dal 14 feb 2021)</text:p>
          </table:table-cell>
          <table:covered-table-cell table:number-columns-repeated="4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Cuccu Emanuela</dc:creator>
    <meta:creation-date>2016-02-02T16:27:03Z</meta:creation-date>
    <dc:date>2022-04-15T06:33:49Z</dc:date>
    <meta:print-date>2020-02-24T08:52:45Z</meta:print-date>
  </office:meta>
</office:document-meta>
</file>